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none" style:font-size-asian="13pt" style:font-size-complex="13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FOTO SUB APNEA <text:s/>2022</text:p>
      <text:p text:style-name="P1">COMPETICIÓ <text:s/>ACESUBGIRONA <text:s/>17 09 22 <text:s/>GARBET <text:s text:c="2"/></text:p>
      <text:p text:style-name="P1"/>
      <text:p text:style-name="P1"><text:s/></text:p>
      <text:p text:style-name="P1"><text:s text:c="99"/><text:span text:style-name="T1">TOTAL</text:span> <text:s/></text:p>
      <text:p text:style-name="P2"><text:span text:style-name="T1">ID <text:s/></text:span><text:span text:style-name="T3">ESPORT/FOTOGRAF</text:span><text:span text:style-name="T1"> <text:s text:c="3"/>ASS <text:s text:c="9"/>PX <text:s text:c="4"/>PUNTUACIO <text:s text:c="2"/>TOTAL </text:span><text:s text:c="2"/><text:span text:style-name="T1"><text:s/>FINAL <text:s text:c="3"/>CLASS</text:span></text:p>
      <text:p text:style-name="P2"><text:span text:style-name="T2"><text:s text:c="70"/></text:span><text:span text:style-name="T1"><text:s text:c="2"/>J1 <text:s text:c="3"/>J2 <text:s text:c="3"/>J3 <text:s text:c="6"/>J1J2J3 <text:s text:c="3"/></text:span></text:p>
      <text:p text:style-name="P2"><text:span text:style-name="T1"/></text:p>
      <text:p text:style-name="P3"><text:span text:style-name="T1">C <text:s/>Miquel CLAVERO <text:s/>ACASCB <text:s text:c="6"/>44 <text:s text:c="4"/>314 <text:s text:c="3"/>274 <text:s text:c="3"/>283 <text:s text:c="4"/>871 <text:s text:c="7"/>1592,5 <text:s text:c="7"/>1ER </text:span></text:p>
      <text:p text:style-name="P3"><text:span text:style-name="T1"/></text:p>
      <text:p text:style-name="P3"><text:span text:style-name="T1">G <text:s/>Albert <text:s/>GIMENEZ <text:s/>ACESUBGI <text:s text:c="2"/>39 <text:s text:c="4"/>251 <text:s text:c="3"/>249 <text:s text:c="3"/>248 <text:s text:c="4"/>748 <text:s text:c="7"/>1460,5 <text:s text:c="7"/>2ON <text:s/></text:span></text:p>
      <text:p text:style-name="P3"><text:span text:style-name="T1"/></text:p>
      <text:p text:style-name="P3"><text:span text:style-name="T1">L <text:s/>Lisa VERKSEN <text:s text:c="7"/>ACESUBGI <text:s text:c="2"/>32 <text:s text:c="3"/>205 <text:s text:c="3"/>194 <text:s text:c="3"/>199 <text:s text:c="4"/>598 <text:s text:c="7"/>1112,5 <text:s text:c="8"/>3ER</text:span></text:p>
      <text:p text:style-name="P3"><text:span text:style-name="T1"/></text:p>
      <text:p text:style-name="P3"><text:span text:style-name="T1">S <text:s/>Xavier SALVADOR <text:s text:c="2"/>ACASCB <text:s text:c="5"/>22 <text:s text:c="4"/>196 <text:s text:c="3"/>163 <text:s text:c="3"/>172 <text:s text:c="4"/>531 <text:s text:c="8"/>957,5 <text:s text:c="8"/>4RT</text:span></text:p>
      <text:p text:style-name="P3"><text:span text:style-name="T1"/></text:p>
      <text:p text:style-name="P3"><text:span text:style-name="T1"/></text:p>
      <text:p text:style-name="P3"><text:span text:style-name="T1"><text:s text:c="53"/></text:span><text:span text:style-name="T3"><text:s/>COMPETICIÓ</text:span><text:span text:style-name="T1"> <text:s/>17 09 22 <text:s text:c="3"/></text:span><text:span text:style-name="T3"><text:s/>JURATS <text:s/>PUNTUACIÓ</text:span><text:span text:style-name="T1"> <text:s/></text:span></text:p>
      <text:p text:style-name="P3"><text:span text:style-name="T1">FOTOS MES PUNTUADES <text:s text:c="5"/></text:span><text:span text:style-name="T3">PUNTUACIÓ</text:span><text:span text:style-name="T1"> <text:s text:c="2"/>21 09 22 <text:s text:c="3"/>1 <text:s/>Manel Llenas <text:s text:c="2"/>JAIS-055</text:span></text:p>
      <text:p text:style-name="P3"><text:span text:style-name="T1"><text:s/></text:span></text:p>
      <text:p text:style-name="P3"><text:span text:style-name="T1">01 <text:s/>29p</text:span></text:p>
      <text:p text:style-name="P3"><text:span text:style-name="T1">02 <text:s/>28p</text:span></text:p>
      <text:p text:style-name="P3"><text:span text:style-name="T1">03 <text:s text:c="53"/>ZONA COMPETICIÓ </text:span></text:p>
      <text:p text:style-name="P3"><text:span text:style-name="T1">04 <text:s text:c="54"/>Colera-Llançà <text:s/>Garbet </text:span></text:p>
      <text:p text:style-name="P3"><text:span text:style-name="T1">05 <text:s text:c="2"/>27p</text:span></text:p>
      <text:p text:style-name="P3"><text:span text:style-name="T1">06</text:span></text:p>
      <text:p text:style-name="P3"><text:span text:style-name="T1">07 </text:span></text:p>
      <text:p text:style-name="P3"><text:span text:style-name="T1">08</text:span></text:p>
      <text:p text:style-name="P3"><text:span text:style-name="T1">09</text:span></text:p>
      <text:p text:style-name="P3"><text:span text:style-name="T1">10</text:span></text:p>
      <text:p text:style-name="P3"><text:span text:style-name="T1">11 <text:s/>26p</text:span></text:p>
      <text:p text:style-name="P3"><text:span text:style-name="T1">12</text:span></text:p>
      <text:p text:style-name="P3"><text:span text:style-name="T1">13</text:span></text:p>
      <text:p text:style-name="P3"><text:span text:style-name="T1">14</text:span></text:p>
      <text:p text:style-name="P3"><text:span text:style-name="T1">15</text:span></text:p>
      <text:p text:style-name="P3"><text:span text:style-name="T1">16</text:span></text:p>
      <text:p text:style-name="P3"><text:span text:style-name="T1">17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el Llenas Sais</meta:initial-creator>
    <meta:creation-date>2022-09-24T11:30:44.89</meta:creation-date>
    <meta:document-statistic meta:table-count="0" meta:image-count="0" meta:object-count="0" meta:page-count="1" meta:paragraph-count="30" meta:word-count="109" meta:character-count="1092"/>
    <dc:date>2022-09-24T12:23:32.86</dc:date>
    <dc:creator>Manel Llenas Sais</dc:creator>
    <meta:editing-duration>PT6M6S</meta:editing-duration>
    <meta:editing-cycles>1</meta:editing-cycles>
    <meta:generator>OpenOffice/4.1.9$Win32 OpenOffice.org_project/419m1$Build-9805</meta:generator>
  </office:meta>
</office:document-meta>
</file>